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Page_20_Style_20_1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/>
      <style:text-properties style:font-name="Times New Roman1" fo:font-size="9pt" style:text-underline-style="none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9pt" style:text-underline-style="none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/>
      <style:text-properties style:font-name="Times New Roman1"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/>
      <style:text-properties style:font-name="Times New Roman1" fo:font-size="9pt" style:font-size-asian="9pt" style:font-size-complex="9pt"/>
    </style:style>
    <style:style style:name="T1" style:family="text">
      <style:text-properties style:font-name="Times New Roman1" fo:font-size="9pt" style:font-size-asian="9pt" style:font-size-complex="9pt"/>
    </style:style>
    <style:style style:name="T2" style:family="text">
      <style:text-properties style:font-name="Times New Roman1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style:font-name="Times New Roman1" fo:font-size="9pt" style:text-underline-style="none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false" style:editable="false">
        <style:columns fo:column-count="2">
          <style:column-sep style:width="0.0008in" style:color="#000000" style:height="100%"/>
          <style:column style:rel-width="6480*" fo:start-indent="0in" fo:end-indent="0in"/>
          <style:column style:rel-width="288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1">Player Name: </text:span><text:span text:style-name="T2"><text:s text:c="15"/></text:span><text:span text:style-name="T3"><text:tab/>Character Name: </text:span><text:span text:style-name="T2"><text:s text:c="15"/></text:span><text:span text:style-name="T3"><text:tab/>Game Master: </text:span><text:span text:style-name="T2"><text:s text:c="15"/></text:span></text:p>
        <text:p text:style-name="P2"><text:span text:style-name="T3">Interest: </text:span><text:span text:style-name="T2"><text:s text:c="24"/></text:span><text:span text:style-name="T3"><text:tab/>Alignment: </text:span><text:span text:style-name="T2"><text:s text:c="5"/>/ <text:s text:c="4"/>/ <text:s text:c="4"/></text:span><text:span text:style-name="T3"><text:tab/>Virtue: </text:span><text:span text:style-name="T2"><text:s text:c="5"/></text:span></text:p>
        <text:p text:style-name="P2"><text:span text:style-name="T3">Race: </text:span><text:span text:style-name="T2"><text:s text:c="15"/></text:span><text:span text:style-name="T3"><text:tab/><text:tab/>Gender: </text:span><text:span text:style-name="T2"><text:s text:c="15"/></text:span><text:span text:style-name="T3"><text:tab/><text:tab/>Birth Month: </text:span><text:span text:style-name="T2"><text:s text:c="15"/></text:span></text:p>
        <text:p text:style-name="P2"><text:span text:style-name="T3">Deity: </text:span><text:span text:style-name="T2"><text:s text:c="15"/></text:span><text:span text:style-name="T3"><text:s/>(</text:span><text:span text:style-name="T2"> <text:s text:c="4"/></text:span><text:span text:style-name="T3">)<text:tab/>Vitality: </text:span><text:span text:style-name="T2"><text:s text:c="4"/></text:span><text:span text:style-name="T3">/</text:span><text:span text:style-name="T2"> <text:s text:c="4"/></text:span><text:span text:style-name="T3"><text:tab/><text:tab/>Mana: </text:span><text:span text:style-name="T2"><text:s text:c="4"/></text:span><text:span text:style-name="T3">/</text:span><text:span text:style-name="T2"> <text:s text:c="4"/></text:span></text:p>
        <text:p text:style-name="P2"><text:span text:style-name="T1">Copper: </text:span><text:span text:style-name="T2"><text:s text:c="10"/></text:span><text:span text:style-name="T1"><text:tab/><text:tab/>Silver: </text:span><text:span text:style-name="T2"><text:s text:c="10"/></text:span><text:span text:style-name="T1"><text:tab/><text:tab/>Gold: </text:span><text:span text:style-name="T2"><text:s text:c="10"/></text:span></text:p>
        <text:p text:style-name="P2"><text:span text:style-name="T3">Total Level: </text:span><text:span text:style-name="T2"><text:s text:c="10"/></text:span><text:span text:style-name="T3"><text:s/>(</text:span><text:span text:style-name="T2"> <text:s text:c="4"/></text:span><text:span text:style-name="T3">)<text:tab/>Unspent Experience: </text:span><text:span text:style-name="T2"><text:s text:c="10"/></text:span></text:p>
        <text:p text:style-name="P3"/>
        <text:p text:style-name="P4">Classes:<text:tab/><text:tab/>Levels:</text:p>
        <text:p text:style-name="P5"><text:s text:c="20"/><text:span text:style-name="T4"><text:tab/></text:span> <text:s text:c="9"/></text:p>
        <text:p text:style-name="P5"><text:s text:c="20"/><text:span text:style-name="T4"><text:tab/></text:span> <text:s text:c="9"/></text:p>
        <text:p text:style-name="P5"><text:s text:c="20"/><text:span text:style-name="T4"><text:tab/></text:span> <text:s text:c="9"/></text:p>
        <text:p text:style-name="P5"><text:s text:c="20"/><text:span text:style-name="T4"><text:tab/></text:span> <text:s text:c="9"/></text:p>
        <text:p text:style-name="P5"><text:s text:c="20"/><text:span text:style-name="T4"><text:tab/></text:span> <text:s text:c="9"/></text:p>
        <text:p text:style-name="P6"/>
      </text:section>
      <text:p text:style-name="P5"/>
      <text:p text:style-name="P7"><text:span text:style-name="T5">Combat</text:span>: ___ (___)<text:tab/><text:tab/><text:span text:style-name="T5">Strength</text:span>: ___ (___)<text:tab/><text:span text:style-name="T5">Knowledge</text:span>: ___ (___)<text:tab/><text:span text:style-name="T5">Observations</text:span>: ___ (___)</text:p>
      <text:p text:style-name="P7">Melee: _____<text:tab/><text:tab/>Tolerance: _____<text:tab/><text:tab/>Willpower: _____<text:tab/><text:tab/>Search: _____</text:p>
      <text:p text:style-name="P7">Ranged: _____<text:tab/><text:tab/>Physique: _____<text:tab/><text:tab/>Social: _____<text:tab/><text:tab/>Hearing: _____</text:p>
      <text:p text:style-name="P7">Brawling: _____<text:tab/><text:tab/>Agility: _____<text:tab/><text:tab/>Arcane: _____<text:tab/><text:tab/>Stealth: _____</text:p>
      <text:p text:style-name="P7"/>
      <text:p text:style-name="P2"><text:span text:style-name="T2">Magic</text:span><text:span text:style-name="T1">: ___ (___)<text:tab/><text:tab/>Proficiency: _____<text:tab/><text:tab/></text:span><text:span text:style-name="T2">Faith</text:span><text:span text:style-name="T1">: ___ (___)<text:tab/><text:tab/>Proficiency: _____</text:span></text:p>
      <text:p text:style-name="P8"/>
      <text:p text:style-name="P7"/>
      <text:p text:style-name="P7">Disciplines:</text:p>
      <text:p text:style-name="P7">_______________ <text:s text:c="4"/>_______________ <text:s text:c="4"/>_______________ <text:s text:c="4"/>_______________ <text:s text:c="4"/>_______________ <text:s text:c="4"/>_______________</text:p>
      <text:p text:style-name="P7">_______________ <text:s text:c="4"/>_______________ <text:s text:c="4"/>_______________ <text:s text:c="4"/>_______________ <text:s text:c="4"/>_______________ <text:s text:c="4"/>_______________</text:p>
      <text:p text:style-name="P7">_______________ <text:s text:c="4"/>_______________ <text:s text:c="4"/>_______________ <text:s text:c="4"/>_______________ <text:s text:c="4"/>_______________ <text:s text:c="4"/>_______________</text:p>
      <text:p text:style-name="P7">_______________ <text:s text:c="4"/>_______________ <text:s text:c="4"/>_______________ <text:s text:c="4"/>_______________ <text:s text:c="4"/>_______________ <text:s text:c="4"/>_______________</text:p>
      <text:p text:style-name="P7">_______________ <text:s text:c="4"/>_______________ <text:s text:c="4"/>_______________ <text:s text:c="4"/>_______________ <text:s text:c="4"/>_______________ <text:s text:c="4"/>_______________</text:p>
      <text:p text:style-name="P8"/>
      <text:p text:style-name="P7"/>
      <text:p text:style-name="P7">Commonly Used Stats:<text:tab/>Modifiers:</text:p>
      <text:p text:style-name="P7">Accuracy: _____<text:tab/><text:tab/>______________________________________________________________________________</text:p>
      <text:p text:style-name="P7">Rate: _____<text:tab/><text:tab/>______________________________________________________________________________</text:p>
      <text:p text:style-name="P7">Damage: _____<text:tab/><text:tab/>______________________________________________________________________________</text:p>
      <text:p text:style-name="P7">Defense: _____<text:tab/><text:tab/>______________________________________________________________________________</text:p>
      <text:p text:style-name="P7">Damage Reduction: _____ % ______________________________________________________________________________</text:p>
      <text:p text:style-name="P7">Magic: _____<text:tab/><text:tab/>______________________________________________________________________________</text:p>
      <text:p text:style-name="P7">Faith: _____<text:tab/><text:tab/>______________________________________________________________________________</text:p>
      <text:p text:style-name="P7">Resistances: ___________________________________________________________________________________________</text:p>
      <text:p text:style-name="P8"/>
      <text:p text:style-name="P7"/>
      <text:p text:style-name="P7">Item:<text:tab/><text:tab/><text:tab/><text:tab/><text:tab/><text:tab/><text:tab/><text:tab/><text:tab/><text:tab/> <text:s text:c="12"/>Place Held: <text:s text:c="2"/>Weight: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  <text:p text:style-name="P7">___________________________________________________________________________________ <text:s text:c="4"/>_________ <text:s text:c="4"/>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Page_20_Style_20_1" style:display-name="Page Style 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09-10T19:27:08</meta:creation-date>
    <dc:creator>Damian</dc:creator>
    <dc:date>2007-10-07T12:18:42</dc:date>
    <meta:print-date>2005-09-16T17:52:43</meta:print-date>
    <dc:language>en-US</dc:language>
    <meta:editing-cycles>13</meta:editing-cycles>
    <meta:editing-duration>P1DT19H23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4" meta:word-count="63" meta:character-count="4623"/>
  </office:meta>
</office:document-meta>
</file>